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79c1" officeooo:paragraph-rsid="001679c1"/>
    </style:style>
    <style:style style:name="P2" style:family="paragraph" style:parent-style-name="Standard">
      <style:text-properties officeooo:rsid="001679c1" officeooo:paragraph-rsid="00183405"/>
    </style:style>
    <style:style style:name="P3" style:family="paragraph" style:parent-style-name="Standard">
      <style:text-properties officeooo:rsid="00183405" officeooo:paragraph-rsid="00183405"/>
    </style:style>
    <style:style style:name="T1" style:family="text">
      <style:text-properties officeooo:rsid="001834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 класс Геометрия 20.02.2025 Задание на 2 урока</text:p>
      <text:p text:style-name="P1"/>
      <text:p text:style-name="P1">1.</text:p>
      <text:p text:style-name="P1"><text:a xlink:type="simple" xlink:href="https://learningapps.org/26066872" text:style-name="Internet_20_link" text:visited-style-name="Visited_20_Internet_20_Link">https://learningapps.org/26066872</text:a> </text:p>
      <text:p text:style-name="P1">Указание. Вписанный угол равен половине дуги, на которую он опирается.</text:p>
      <text:p text:style-name="P1">Вписанные углы, опирающиеся на одну дугу, равны.</text:p>
      <text:p text:style-name="P1">2. <text:a xlink:type="simple" xlink:href="https://learningapps.org/22781121" text:style-name="Internet_20_link" text:visited-style-name="Visited_20_Internet_20_Link">https://learningapps.org/22781121</text:a></text:p>
      <text:p text:style-name="P1">3. <text:a xlink:type="simple" xlink:href="https://learningapps.org/26066511" text:style-name="Internet_20_link" text:visited-style-name="Visited_20_Internet_20_Link">https://learningapps.org/26066511</text:a></text:p>
      <text:p text:style-name="P2">4. <text:a xlink:type="simple" xlink:href="https://learningapps.org/33430602" text:style-name="Internet_20_link" text:visited-style-name="Visited_20_Internet_20_Link"><text:span text:style-name="T1">https://learningapps.org/33430602</text:span></text:a></text:p>
      <text:p text:style-name="P3">5. <text:a xlink:type="simple" xlink:href="https://learningapps.org/29475606" text:style-name="Internet_20_link" text:visited-style-name="Visited_20_Internet_20_Link">https://learningapps.org/29475606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0T10:01:46.655462156</meta:creation-date>
    <dc:date>2025-02-20T11:22:46.588839842</dc:date>
    <meta:editing-duration>PT3M44S</meta:editing-duration>
    <meta:editing-cycles>1</meta:editing-cycles>
    <meta:document-statistic meta:table-count="0" meta:image-count="0" meta:object-count="0" meta:page-count="1" meta:paragraph-count="9" meta:word-count="35" meta:character-count="346" meta:non-whitespace-character-count="318"/>
    <meta:generator>LibreOffice/5.1.6.2$Linux_X86_64 LibreOffice_project/10m0$Build-2</meta:generator>
  </office:meta>
</office:document-meta>
</file>