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Verdana" svg:font-family="Verdan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3.374cm"/>
    </style:style>
    <style:style style:name="Таблица1.B" style:family="table-column">
      <style:table-column-properties style:column-width="3.376cm"/>
    </style:style>
    <style:style style:name="Таблица1.C" style:family="table-column">
      <style:table-column-properties style:column-width="4.44cm"/>
    </style:style>
    <style:style style:name="Таблица1.D" style:family="table-column">
      <style:table-column-properties style:column-width="5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7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style:line-height-at-least="0.519cm" fo:text-align="start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.457cm"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6" style:family="paragraph" style:parent-style-name="Normal_20__28_Web_29_">
      <style:paragraph-properties fo:background-color="#ffffff">
        <style:background-image/>
      </style:paragraph-properties>
    </style:style>
    <style:style style:name="P17" style:family="paragraph" style:parent-style-name="Normal_20__28_Web_29_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8.03.</text:p>
      <text:p text:style-name="P2">6 класс</text:p>
      <text:p text:style-name="P2">Биология</text:p>
      <text:p text:style-name="P2"><text:s/>Тема урока «<text:span text:style-name="T1">Передвижение воды , минеральных веществ и органических <text:s/>веществ <text:s/>в растении</text:span>.»</text:p>
      <text:p text:style-name="P2"><text:span text:style-name="T2">Цель урока</text:span>: 1. Раскрыть особенности передвижение пит. Веществ в растениях.</text:p>
      <text:p text:style-name="P2"><text:span text:style-name="T2">Задачи урока</text:span>: 1.сформировать представление об особенностях транспорта веществ в растении.</text:p>
      <text:p text:style-name="P2"><text:s text:c="27"/>2. выявить связь между строением и функциями <text:s/>органов растения, участвующих <text:s/>в транспортировке пит. веществ.</text:p>
      <text:p text:style-name="P2"><text:s text:c="26"/>3. развивать умение анализировать и сравнивать. точно излагать свои мысли.</text:p>
      <text:p text:style-name="P2"><text:s text:c="25"/>4. развивать наблюдательность через работу с наглядным материалом.</text:p>
      <text:p text:style-name="P2"><text:s text:c="25"/>5. воспитывать бережное отношение к природе.</text:p>
      <text:p text:style-name="P17"><text:span text:style-name="T3"/></text:p>
      <text:p text:style-name="P2"><text:s/><text:span text:style-name="T1">1. Оргмомент</text:span>. (приветствие класса, проверка готовности обучающихся к уроке.</text:p>
      <text:p text:style-name="P2"><text:span text:style-name="T1">2. Актуализация знаний. </text:span></text:p>
      <text:p text:style-name="P2">Итак, ребята, мы изучили с вами два процесса, которые жизненно необходимы растениям, как живым организмам. Что это за процессы? ( фотосинтез и дыхание).</text:p>
      <text:p text:style-name="P2">В чем заключается процесс фотосинтеза? (образование органич. веществ <text:s/>- глюкоза и крахмал)</text:p>
      <text:p text:style-name="P2">В чем сущность процесса дыхания? (выделение СО2 и поглощение О2.)</text:p>
      <text:p text:style-name="P2">Где образуется <text:s/>орг. вещества? (в зелёных листьях)</text:p>
      <text:p text:style-name="P2">Где идет процесс дыхания? (во всех частях растения). Какие ещё вещества, кроме органических нужны растению? (минеральные вещества) .</text:p>
      <text:p text:style-name="P2"><text:s/>Что является источником минеральных веществ? (почва) </text:p>
      <text:p text:style-name="P2">С помощью какого органа <text:s/>эти вещества <text:s/>поступают в растение? ( корня).</text:p>
      <text:p text:style-name="P2">Итак, растение накопило две группы вещесв: органические и минеральные. <text:s/>Что же должно дальше произойти в растении? Что будет с этими веществами. Они так и останутся в этих местах: листьях и корнях? <text:s/>Нет, они должны распространиться по всему растению ,ко всем <text:s/>живым клеткам. <text:s/></text:p>
      <text:p text:style-name="P2">Какая же тема урока сегодня? – это движение ,транспортировка питательных веществ <text:s/>в растении.</text:p>
      <text:p text:style-name="P2"><text:span text:style-name="T1">3. Изучение нового материала</text:span></text:p>
      <text:p text:style-name="P2">Сегодня на уроке, мы должны нарисовать опорную схему <text:s/></text:p>
      <text:p text:style-name="P2">Нам нужно <text:s/>нанести объект, которым является кто? - растение. Какие органы есть у растения? ( стебель, корень, листья , цветы) – дети составляют растения из бумаги.</text:p>
      <text:p text:style-name="P2">Мы с вами выяснили, что <text:s/>питательные вещества изначально содержатся где ? (корень и листья).в корне – минер. Вещества., в листьях – органические. </text:p>
      <text:p text:style-name="P2">Что же будет с ними происходить дальше? Они должны двигаться, перемещаться в другие органы. </text:p>
      <text:p text:style-name="P2">Минеральные вещества – снизу вверх, органические вещества – сверху вниз. <text:s/>Как мы это можем показать на конспекте? (стрелками).</text:p>
      <text:p text:style-name="P2">Давайте выясним, по чем движутся минеральные вещества. Для этого надо вспомнить строение стебля. Так как путь лежит именно по этому органу растения. ( вспоминают строение стебля).</text:p>
      <text:p text:style-name="P2"><text:soft-page-break/>Составляется таблица « Движение пит. веществ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1">Слои стебля</text:span></text:p>
          </table:table-cell>
          <table:table-cell table:style-name="Таблица1.A1" office:value-type="string">
            <text:p text:style-name="P5"><text:span text:style-name="T1">Транспортная система</text:span></text:p>
          </table:table-cell>
          <table:table-cell table:style-name="Таблица1.A1" office:value-type="string">
            <text:p text:style-name="P5"><text:span text:style-name="T1">Направление движения</text:span></text:p>
          </table:table-cell>
          <table:table-cell table:style-name="Таблица1.A1" office:value-type="string">
            <text:p text:style-name="P5"><text:span text:style-name="T1">Что перемещается</text:span></text:p>
          </table:table-cell>
        </table:table-row>
        <table:table-row table:style-name="Таблица1.1">
          <table:table-cell table:style-name="Таблица1.A1" office:value-type="string">
            <text:p text:style-name="P5">древесина</text:p>
          </table:table-cell>
          <table:table-cell table:style-name="Таблица1.A1" office:value-type="string">
            <text:p text:style-name="P5">Сосуды</text:p>
          </table:table-cell>
          <table:table-cell table:style-name="Таблица1.A1" office:value-type="string">
            <text:p text:style-name="P5">Снизу вверх (восходящий ток)</text:p>
          </table:table-cell>
          <table:table-cell table:style-name="Таблица1.A1" office:value-type="string">
            <text:p text:style-name="P5">Минер. Вещества + Н2О.</text:p>
          </table:table-cell>
        </table:table-row>
        <table:table-row table:style-name="Таблица1.1">
          <table:table-cell table:style-name="Таблица1.A1" office:value-type="string">
            <text:p text:style-name="P5">луб</text:p>
          </table:table-cell>
          <table:table-cell table:style-name="Таблица1.A1" office:value-type="string">
            <text:p text:style-name="P5">Ситовидные трубки</text:p>
          </table:table-cell>
          <table:table-cell table:style-name="Таблица1.A1" office:value-type="string">
            <text:p text:style-name="P5">Сверху вниз (нисходящий ток)</text:p>
          </table:table-cell>
          <table:table-cell table:style-name="Таблица1.A1" office:value-type="string">
            <text:p text:style-name="P5">Орг. Вещества (глюкоза)</text:p>
          </table:table-cell>
        </table:table-row>
      </table:table>
      <text:p text:style-name="P2"/>
      <text:p text:style-name="P2">По какой причине <text:s/>вещества движутся <text:s/>снизу вверх?( есть две причины – это корневое давление, корень работает как насос, и процесс испарения который «тянет» раствор).</text:p>
      <text:p text:style-name="P2"/>
      <text:p text:style-name="P2"/>
      <text:p text:style-name="P2"><text:tab/>лист</text:p>
      <text:p text:style-name="P2">По сосудам</text:p>
      <text:p text:style-name="P2"><text:s text:c="10"/>стебель</text:p>
      <text:p text:style-name="P2"/>
      <text:p text:style-name="P3"><text:tab/>корень (зона всасывания)</text:p>
      <text:p text:style-name="P2">минеральные вещества + Н2О </text:p>
      <text:p text:style-name="P4"><text:tab/>почва</text:p>
      <text:p text:style-name="P4">4. Закрепление. <text:s/>Рассказать по опорному рисунку процесс движения пит веществ.</text:p>
      <text:p text:style-name="P4">Тест .</text:p>
      <text:p text:style-name="P4"><text:s/>1. Минеральные вещества <text:s/>поглощаются <text:s/>(корневыми волосками, корневым чехликом, зоной роста, зоной проведения)</text:p>
      <text:p text:style-name="P4">2. сосуды – это (живые клетки, мертвые клетки, не клетки)</text:p>
      <text:p text:style-name="P4">3.по сосудам движутся ? (органические вещества, минеральные вещества, и те и другие)</text:p>
      <text:p text:style-name="P4">4.клетки ситовидных трубок6 (живые, мертвые, )</text:p>
      <text:p text:style-name="P4">5. вещества ,образованные в листьях – это (минеральные, органические, вода, вода и минеральные соли)</text:p>
      <text:p text:style-name="P4">6. ситовидные трубки располагаются в стебе : ( в коре, лубе, древесине, сердцевине)</text:p>
      <text:p text:style-name="P4">7.В каком направлении движутся вещества по сосудам <text:s/>(восходящий ток, <text:s/>нисходящий ток, <text:s text:c="2"/>восходящий и нисходящий ток)</text:p>
      <text:p text:style-name="P4">8. В результате какого процесса в листьях образуются органические вещества? ………….</text:p>
      <text:p text:style-name="P4">9. <text:s/>В виде чего поступают минеральные вещества в корень? ………………………</text:p>
      <text:p text:style-name="P7"/>
      <text:p text:style-name="P7"/>
      <text:p text:style-name="P8">Домашнее задание: <text:span text:style-name="T14">параграф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Verdana" svg:font-family="Verdan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0.905cm" fo:margin-right="0.73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</meta:initial-creator>
    <meta:editing-cycles>4</meta:editing-cycles>
    <meta:creation-date>2021-02-15T14:34:00</meta:creation-date>
    <dc:date>2025-03-17T22:23:39.57</dc:date>
    <meta:editing-duration>PT1M50S</meta:editing-duration>
    <meta:generator>OpenOffice.org/3.3$Win32 OpenOffice.org_project/330m20$Build-9567</meta:generator>
    <meta:print-date>2025-03-17T22:16:13.88</meta:print-date>
    <meta:document-statistic meta:table-count="1" meta:image-count="0" meta:object-count="0" meta:page-count="3" meta:paragraph-count="60" meta:word-count="535" meta:character-count="38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