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background-color="#ffffff">
        <style:background-image/>
      </style:paragraph-properties>
    </style:style>
    <style:style style:name="P2" style:family="paragraph" style:parent-style-name="Standard" style:list-style-name="WWNum3">
      <style:paragraph-properties fo:margin-top="0cm" fo:margin-bottom="0.212cm" fo:line-height="100%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cm" fo:margin-bottom="0.212cm" fo:line-height="100%" fo:background-color="#ffffff">
        <style:background-image/>
      </style:paragraph-properties>
    </style:style>
    <style:style style:name="P4" style:family="paragraph" style:parent-style-name="Standard" style:list-style-name="WWNum4">
      <style:paragraph-properties fo:margin-top="0cm" fo:margin-bottom="0.212cm" fo:line-height="100%" fo:background-color="#ffffff">
        <style:background-image/>
      </style:paragraph-properties>
    </style:style>
    <style:style style:name="P5" style:family="paragraph" style:parent-style-name="Standard" style:list-style-name="WWNum6">
      <style:paragraph-properties fo:margin-top="0cm" fo:margin-bottom="0.212cm" fo:line-height="100%" fo:background-color="#ffffff">
        <style:background-image/>
      </style:paragraph-properties>
    </style:style>
    <style:style style:name="P6" style:family="paragraph" style:parent-style-name="Standard" style:list-style-name="WWNum7">
      <style:paragraph-properties fo:margin-top="0cm" fo:margin-bottom="0.212cm" fo:line-height="100%" fo:background-color="#ffffff">
        <style:background-image/>
      </style:paragraph-properties>
    </style:style>
    <style:style style:name="P7" style:family="paragraph" style:parent-style-name="Standard" style:list-style-name="WWNum5">
      <style:paragraph-properties fo:margin-left="0cm" fo:margin-right="0cm" fo:margin-top="0cm" fo:margin-bottom="0.212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2">
      <style:paragraph-properties fo:margin-left="0cm" fo:margin-right="0cm" fo:margin-top="0cm" fo:margin-bottom="0.212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11" style:family="paragraph" style:parent-style-name="Heading_20_3">
      <style:paragraph-properties fo:margin-top="0.212cm" fo:margin-bottom="0.212cm" fo:background-color="#ffffff">
        <style:background-image/>
      </style:paragraph-properties>
    </style:style>
    <style:style style:name="P12" style:family="paragraph" style:parent-style-name="Heading_20_3" style:master-page-name="Standard">
      <style:paragraph-properties fo:margin-top="0.212cm" fo:margin-bottom="0.212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181818" fo:font-size="14pt" style:font-size-asian="14pt" style:font-size-complex="14pt"/>
    </style:style>
    <style:style style:name="T2" style:family="text">
      <style:text-properties fo:color="#181818" fo:font-size="14pt" fo:language="en" fo:country="US" style:font-size-asian="14pt" style:font-size-complex="14pt"/>
    </style:style>
    <style:style style:name="T3" style:family="text">
      <style:text-properties fo:color="#181818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181818" style:font-name="Times New Roman" fo:font-size="14pt" style:font-size-asian="14pt" style:font-name-complex="Times New Roman1" style:font-size-complex="14pt"/>
    </style:style>
    <style:style style:name="T5" style:family="text">
      <style:text-properties fo:color="#333333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bookmark-start text:name="_GoBack"/><text:span text:style-name="T4">Конспект урока по биологии для 10 класса <text:s/>на тему «Дигибридное скрещивание. Закон независимого наследования признаков»</text:span></text:h>
      <text:p text:style-name="P10"><text:bookmark-end text:name="_GoBack"/><text:span text:style-name="T1">Цели урока:</text:span></text:p>
      <text:list xml:id="list41764774" text:style-name="WWNum3">
        <text:list-item>
          <text:p text:style-name="P2"><text:span text:style-name="T4">Познакомить учащихся с принципами дигибридного скрещивания и законом независимого наследования признаков.</text:span></text:p>
        </text:list-item>
        <text:list-item>
          <text:p text:style-name="P2"><text:span text:style-name="T4">Развить умение анализировать и обобщать информацию, делать выводы на основе полученных данных.</text:span></text:p>
        </text:list-item>
        <text:list-item>
          <text:p text:style-name="P2"><text:span text:style-name="T4">Воспитать интерес к изучению генетики и её применению в различных областях науки и практики.</text:span></text:p>
        </text:list-item>
      </text:list>
      <text:p text:style-name="P10"><text:span text:style-name="T1">Задачи урока:</text:span></text:p>
      <text:list xml:id="list41747402" text:style-name="WWNum1">
        <text:list-item>
          <text:p text:style-name="P3"><text:span text:style-name="T4">Объяснить суть дигибридного скрещивания.</text:span></text:p>
        </text:list-item>
        <text:list-item>
          <text:p text:style-name="P3"><text:span text:style-name="T4">Рассмотреть закон независимого наследования признаков и его применение.</text:span></text:p>
        </text:list-item>
        <text:list-item>
          <text:p text:style-name="P3"><text:span text:style-name="T4">Научить решать задачи на дигибридное скрещивание.</text:span></text:p>
        </text:list-item>
      </text:list>
      <text:p text:style-name="P10"><text:span text:style-name="T4"/></text:p>
      <text:h text:style-name="P11" text:outline-level="3"><text:span text:style-name="T4">Организационный этап</text:span></text:h>
      <text:h text:style-name="P11" text:outline-level="3"><text:span text:style-name="T4">Актуализация знаний</text:span></text:h>
      <text:p text:style-name="P10"><text:span text:style-name="T1">Вопросы для повторения:</text:span></text:p>
      <text:list xml:id="list41737978" text:style-name="WWNum6">
        <text:list-item>
          <text:list>
            <text:list-item>
              <text:p text:style-name="P5"><text:span text:style-name="T4">Что такое моногибридное скрещивание?</text:span></text:p>
            </text:list-item>
            <text:list-item>
              <text:p text:style-name="P5"><text:span text:style-name="T4">Какие законы наследственности были установлены Г. Менделем?</text:span></text:p>
            </text:list-item>
            <text:list-item>
              <text:p text:style-name="P5"><text:span text:style-name="T4">Как формулируется закон единообразия гибридов первого поколения?</text:span></text:p>
            </text:list-item>
            <text:list-item>
              <text:p text:style-name="P5"><text:span text:style-name="T4">Как формулируется закон расщепления?</text:span></text:p>
            </text:list-item>
          </text:list>
        </text:list-item>
      </text:list>
      <text:h text:style-name="P11" text:outline-level="3"><text:span text:style-name="T4">Ход урока</text:span></text:h>
      <text:p text:style-name="P10"><text:span text:style-name="T1">В процессе изучения генетики мы сталкиваемся с различными типами скрещиваний, которые позволяют нам понять закономерности наследования признаков от родителей к потомству. Одним из таких типов скрещиваний является дигибридное скрещивание, которое предполагает анализ наследования двух различных признаков одновременно.</text:span></text:p>
      <text:p text:style-name="P10"><text:span text:style-name="T1">Дигибридное скрещивание</text:span></text:p>
      <text:p text:style-name="P10"><text:span text:style-name="T1">Дигибридное скрещивание — это скрещивание, при котором анализируются два различных признака у родительских особей. Например, можно рассмотреть наследование цвета семян и формы семян у растений гороха.</text:span></text:p>
      <text:p text:style-name="P10"><text:span text:style-name="T1">Для проведения дигибридного скрещивания необходимо выбрать две родительские особи, которые различаются по двум признакам. Например, одна родительская особь может иметь жёлтые семена и гладкую форму семян, а другая — зелёные семена и морщинистую форму семян.</text:span></text:p>
      <text:p text:style-name="P10"><text:span text:style-name="T1">При дигибридном скрещивании каждая родительская особь образует четыре типа гамет, которые могут комбинироваться между собой. В результате образуется 16 возможных комбинаций гамет, которые определяют генотипы и фенотипы потомков.</text:span></text:p>
      <text:p text:style-name="P10"><text:span text:style-name="T1">Закон независимого наследования признаков</text:span></text:p>
      <text:p text:style-name="P10"><text:span text:style-name="T1">Закон независимого наследования признаков был сформулирован Грегором Менделем на основе его экспериментов с растениями гороха. Этот закон гласит, что при дигибридном </text:span><text:soft-page-break/><text:span text:style-name="T1">скрещивании гены, отвечающие за разные признаки, наследуются независимо друг от друга.</text:span></text:p>
      <text:p text:style-name="P10"><text:span text:style-name="T1">Это означает, что вероятность появления определённого сочетания признаков у потомка не зависит от вероятности появления других сочетаний признаков. Например, вероятность появления жёлтых гладких семян у потомка не зависит от вероятности появления зелёных морщинистых семян.</text:span></text:p>
      <text:p text:style-name="P10"><text:span text:style-name="T1">Закон независимого наследования признаков можно записать в виде формулы:</text:span></text:p>
      <text:p text:style-name="P10"><text:span text:style-name="T2">P</text:span><text:span text:style-name="T1"> (</text:span><text:span text:style-name="T2">A</text:span><text:span text:style-name="T1"> </text:span><text:span text:style-name="T5">∩</text:span><text:span text:style-name="T1"> <text:s/></text:span><text:span text:style-name="T2">B</text:span><text:span text:style-name="T1">) = </text:span><text:span text:style-name="T2">P</text:span><text:span text:style-name="T1">(</text:span><text:span text:style-name="T2">A</text:span><text:span text:style-name="T1">) * </text:span><text:span text:style-name="T2">P</text:span><text:span text:style-name="T1">(</text:span><text:span text:style-name="T2">B</text:span><text:span text:style-name="T1">),</text:span></text:p>
      <text:p text:style-name="P10"><text:span text:style-name="T1">где </text:span><text:span text:style-name="T2">P</text:span><text:span text:style-name="T1"> (</text:span><text:span text:style-name="T2">A</text:span><text:span text:style-name="T1"> </text:span><text:span text:style-name="T5">∩</text:span><text:span text:style-name="T1"> <text:s/></text:span><text:span text:style-name="T2">B</text:span><text:span text:style-name="T1">)  — вероятность появления сочетания признаков </text:span><text:span text:style-name="T2">A</text:span><text:span text:style-name="T1"> и </text:span><text:span text:style-name="T2">B</text:span><text:span text:style-name="T1">, </text:span><text:span text:style-name="T2">P</text:span><text:span text:style-name="T1">(</text:span><text:span text:style-name="T2">A</text:span><text:span text:style-name="T1">) — вероятность появления признака </text:span><text:span text:style-name="T2">A</text:span><text:span text:style-name="T1">, </text:span><text:span text:style-name="T2">P</text:span><text:span text:style-name="T1">(</text:span><text:span text:style-name="T2">B</text:span><text:span text:style-name="T1">) — вероятность появления признака </text:span><text:span text:style-name="T2">B</text:span><text:span text:style-name="T1">.</text:span></text:p>
      <text:p text:style-name="P10"><text:span text:style-name="T1">Примеры дигибридного скрещивания</text:span></text:p>
      <text:p text:style-name="P10"><text:span text:style-name="T1">Рассмотрим несколько примеров дигибридного скрещивания, чтобы лучше понять закономерности наследования признаков.</text:span></text:p>
      <text:list xml:id="list41733444" text:style-name="WWNum2">
        <text:list-item>
          <text:p text:style-name="P8"><text:span text:style-name="T4">Скрещивание растений гороха с жёлтыми гладкими семенами и зелёными морщинистыми семенами</text:span></text:p>
        </text:list-item>
      </text:list>
      <text:p text:style-name="P10"><text:span text:style-name="T1">Пусть </text:span><text:span text:style-name="T2">A</text:span><text:span text:style-name="T1"> — ген, отвечающий за жёлтый цвет семян, </text:span><text:span text:style-name="T2">a</text:span><text:span text:style-name="T1"> — ген, отвечающий за зелёный цвет семян, </text:span><text:span text:style-name="T2">B</text:span><text:span text:style-name="T1"> — ген, отвечающий за гладкую форму семян, </text:span><text:span text:style-name="T2">b</text:span><text:span text:style-name="T1"> — ген, отвечающий за морщинистую форму семян.</text:span></text:p>
      <text:p text:style-name="P10"><text:span text:style-name="T1">Родительские особи: </text:span><text:span text:style-name="T2">AABB</text:span><text:span text:style-name="T1"> (жёлтые гладкие семена) и </text:span><text:span text:style-name="T2">aabb</text:span><text:span text:style-name="T1"> (зелёные морщинистые семена).</text:span></text:p>
      <text:p text:style-name="P10"><text:span text:style-name="T1">Гаметы родительских особей: </text:span><text:span text:style-name="T2">AB</text:span><text:span text:style-name="T1"> и </text:span><text:span text:style-name="T2">ab</text:span><text:span text:style-name="T1">.</text:span></text:p>
      <text:p text:style-name="P10"><text:span text:style-name="T1">Потомки первого поколения: </text:span><text:span text:style-name="T2">AaBb</text:span><text:span text:style-name="T1"> (жёлтые гладкие семена).</text:span></text:p>
      <text:p text:style-name="P10"><text:span text:style-name="T1">Гаметы потомков первого поколения: </text:span><text:span text:style-name="T2">AB</text:span><text:span text:style-name="T1">, </text:span><text:span text:style-name="T2">Ab</text:span><text:span text:style-name="T1">, </text:span><text:span text:style-name="T2">aB</text:span><text:span text:style-name="T1">, </text:span><text:span text:style-name="T2">ab</text:span><text:span text:style-name="T1"> .</text:span></text:p>
      <text:p text:style-name="P10"><text:span text:style-name="T1">Потомки второго поколения: </text:span><text:span text:style-name="T2">AABB</text:span><text:span text:style-name="T1"> (жёлтые гладкие семена), </text:span><text:span text:style-name="T2">AAbb</text:span><text:span text:style-name="T1"> (жёлтые морщинистые семена), </text:span><text:span text:style-name="T2">AaBB</text:span><text:span text:style-name="T1"> (жёлтые гладкие семена), </text:span><text:span text:style-name="T2">Aabb</text:span><text:span text:style-name="T1"> (жёлтые морщинистые семена), </text:span><text:span text:style-name="T2">aaBB</text:span><text:span text:style-name="T1"> (зелёные гладкие семена), </text:span><text:span text:style-name="T2">aabb</text:span><text:span text:style-name="T1"> (зелёные морщинистые семена).</text:span></text:p>
      <text:p text:style-name="P10"><text:span text:style-name="T1">Соотношение фенотипов потомков второго поколения: 9 жёлтых гладких : 3 жёлтых морщинистых : 3 зелёных гладких : 1 зелёное морщинистое.</text:span></text:p>
      <text:p text:style-name="P1"><text:span text:style-name="T4">2.Скрещивание растений гороха с жёлтыми гладкими семенами и жёлтыми морщинистыми семенами</text:span></text:p>
      <text:p text:style-name="P10"><text:span text:style-name="T1">Родительские особи: </text:span><text:span text:style-name="T2">AABB</text:span><text:span text:style-name="T1"> (жёлтые гладкие семена) и </text:span><text:span text:style-name="T2">Aabb</text:span><text:span text:style-name="T1"> (жёлтые морщинистые семена).</text:span></text:p>
      <text:p text:style-name="P10"><text:span text:style-name="T1">Гаметы родительских особей: </text:span><text:span text:style-name="T2">AB</text:span><text:span text:style-name="T1"> и </text:span><text:span text:style-name="T2">Ab</text:span><text:span text:style-name="T1">, </text:span><text:span text:style-name="T2">aB</text:span><text:span text:style-name="T1">.</text:span></text:p>
      <text:p text:style-name="P10"><text:span text:style-name="T1">Потомки первого поколения: </text:span><text:span text:style-name="T2">AaBb</text:span><text:span text:style-name="T1"> (жёлтые гладкие семена), </text:span><text:span text:style-name="T2">Aabb</text:span><text:span text:style-name="T1"> (жёлтые морщинистые семена).</text:span></text:p>
      <text:p text:style-name="P10"><text:span text:style-name="T1">Гаметы потомков первого поколения: </text:span><text:span text:style-name="T2">AB</text:span><text:span text:style-name="T1">, </text:span><text:span text:style-name="T2">Ab</text:span><text:span text:style-name="T1">, </text:span><text:span text:style-name="T2">aB</text:span><text:span text:style-name="T1">, </text:span><text:span text:style-name="T2">ab</text:span><text:span text:style-name="T1">.</text:span></text:p>
      <text:p text:style-name="P10"><text:span text:style-name="T1">Потомки второго поколения: </text:span><text:span text:style-name="T2">AABB</text:span><text:span text:style-name="T1"> (жёлтые гладкие семена), </text:span><text:span text:style-name="T2">AAbb</text:span><text:span text:style-name="T1"> (жёлтые морщинистые семена), </text:span><text:span text:style-name="T2">AaBB</text:span><text:span text:style-name="T1"> (жёлтые гладкие семена), </text:span><text:span text:style-name="T2">Aabb</text:span><text:span text:style-name="T1"> (жёлтые морщинистые семена), </text:span><text:span text:style-name="T2">aaBB</text:span><text:span text:style-name="T1"> (зелёные гладкие семена), </text:span><text:span text:style-name="T2">aabb</text:span><text:span text:style-name="T1"> (зелёные морщинистые семена).</text:span></text:p>
      <text:p text:style-name="P10"><text:span text:style-name="T1">Соотношение фенотипов потомков второго поколения: 9 жёлтых гладких : 3 жёлтых морщинистых : 3 зелёных гладких : 1 зелёное морщинистое.</text:span></text:p>
      <text:p text:style-name="P10"><text:span text:style-name="T1">Заключение</text:span></text:p>
      <text:p text:style-name="P10"><text:span text:style-name="T1">Дигибридное скрещивание позволяет анализировать наследование двух различных признаков одновременно. Закон независимого наследования признаков гласит, что гены, </text:span><text:soft-page-break/><text:span text:style-name="T1">отвечающие за разные признаки, наследуются независимо друг от друга. Это позволяет предсказывать вероятности появления различных сочетаний признаков у потомков на основе вероятностей появления отдельных признаков.</text:span></text:p>
      <text:h text:style-name="P11" text:outline-level="3"><text:span text:style-name="T4">Задания для самоконтроля:</text:span></text:h>
      <text:h text:style-name="P11" text:outline-level="3"><text:span text:style-name="T4">Задание 1. Решение задачи на дигибридное скрещивание</text:span></text:h>
      <text:p text:style-name="P10"><text:span text:style-name="T1">Условие: У гороха высокий рост (</text:span><text:span text:style-name="T2">V</text:span><text:span text:style-name="T1">) доминирует над низким ростом (</text:span><text:span text:style-name="T2">v</text:span><text:span text:style-name="T1">), а гладкая форма семян (</text:span><text:span text:style-name="T2">S</text:span><text:span text:style-name="T1">) доминирует над морщинистой (</text:span><text:span text:style-name="T2">s</text:span><text:span text:style-name="T1">). Скрещиваются два растения: одно с генотипом </text:span><text:span text:style-name="T2">VvSs</text:span><text:span text:style-name="T1">, другое — с генотипом </text:span><text:span text:style-name="T2">vvss</text:span><text:span text:style-name="T1">. Определите возможные генотипы и фенотипы потомства.</text:span></text:p>
      <text:p text:style-name="P10"><text:span text:style-name="T1">Ответ:.</text:span></text:p>
      <text:h text:style-name="P11" text:outline-level="3"><text:span text:style-name="T4">Задание 2. Анализ результатов дигибридного скрещивания</text:span></text:h>
      <text:p text:style-name="P10"><text:span text:style-name="T1">Условие: В результате дигибридного скрещивания получено следующее расщепление по фенотипам: 9 высоких растений с гладкими семенами : 3 высоких растения с морщинистыми семенами : 3 низких растения с гладкими семенами : 1 низкое растение с морщинистыми семенами. Определите генотипы родителей.</text:span></text:p>
      <text:p text:style-name="P10"><text:span text:style-name="T1">Ответ: </text:span></text:p>
      <text:h text:style-name="P11" text:outline-level="3"><text:span text:style-name="T4">Задание 3. Задача на определение вероятности появления потомства с определённым генотипом</text:span></text:h>
      <text:p text:style-name="P10"><text:span text:style-name="T1">Условие: Скрещиваются два растения гороха с генотипами </text:span><text:span text:style-name="T2">VvSs</text:span><text:span text:style-name="T1"> и </text:span><text:span text:style-name="T2">Vvss</text:span><text:span text:style-name="T1">. Определите вероятность появления потомства с генотипом </text:span><text:span text:style-name="T2">vvss</text:span><text:span text:style-name="T1">.</text:span></text:p>
      <text:p text:style-name="P10"><text:span text:style-name="T1">Ответ: </text:span></text:p>
      <text:h text:style-name="P11" text:outline-level="3"><text:span text:style-name="T4"/></text:h>
      <text:p text:style-name="P1"><text:span text:style-name="T4">Изучение генетики необходимо для понимания принципов наследственности и изменчивости, а также для применения этих знаний в различных областях науки и практики, таких как медицина, сельское хозяйство, селекция и т. д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lue_5f__5f_description" style:display-name="clue__descriptio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4cm" fo:margin-bottom="1.249cm" fo:margin-left="0.838cm" fo:margin-right="0.83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ysoh8u1@outlook.com</meta:initial-creator>
    <meta:editing-cycles>2</meta:editing-cycles>
    <meta:print-date>2025-03-17T21:49:23.92</meta:print-date>
    <meta:creation-date>2025-02-28T11:35:00</meta:creation-date>
    <dc:date>2025-03-17T21:55:09.59</dc:date>
    <meta:editing-duration>P0D</meta:editing-duration>
    <meta:generator>OpenOffice.org/3.3$Win32 OpenOffice.org_project/330m20$Build-9567</meta:generator>
    <meta:document-statistic meta:table-count="0" meta:image-count="0" meta:object-count="0" meta:page-count="3" meta:paragraph-count="58" meta:word-count="786" meta:character-count="5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